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31B5E1F98131807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2.726cm" svg:height="8.483cm" svg:x="1cm" svg:y="8.517cm">
          <draw:image xlink:href="Pictures/100000000000144000000D8031B5E1F9813180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29T14:42:28.270000000</dc:date>
    <meta:editing-duration>PT1M13S</meta:editing-duration>
    <meta:editing-cycles>1</meta:editing-cycles>
    <meta:document-statistic meta:object-count="1"/>
    <meta:generator>LibreOffice/5.3.3.2$Windows_x86 LibreOffice_project/3d9a8b4b4e538a85e0782bd6c2d430bafe583448</meta:generator>
  </office:meta>
</office:document-meta>
</file>